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9">ZARZĄDZENIE NR 8/05/06</text:p>
      <text:p text:style-name="P10">w prawie organizacji przyjmowania i rozpatrywania skarg i wniosków</text:p>
      <text:p text:style-name="P10"/>
      <text:p text:style-name="P11">Na podstawie:</text:p>
      <text:list xml:id="list7024391954811031135" text:style-name="L1">
        <text:list-item>
          <text:p text:style-name="P12">art. 226 ustawy z dnia 14 czerwca 1960 r. - Kodeks postępowania administracyjnego (tekst jednolity Dz. U. Z 2000 r., nr 98, z późn. zm.)</text:p>
        </text:list-item>
        <text:list-item>
          <text:p text:style-name="P12">Rozporządzenia Rady Ministrów z dnia 8 stycznia 2002 r. w sprawie organizacji przyjmowania i rozpatrywania wniosków (Dz. U. Nr 5 poz. 46)</text:p>
        </text:list-item>
        <text:list-item>
          <text:p text:style-name="P12">Statutów placówek wchodzących w skład Zespołu Szkół i Przedszkola w Kaletach Miotku</text:p>
        </text:list-item>
      </text:list>
      <text:p text:style-name="P11"/>
      <text:p text:style-name="P10"><text:span text:style-name="T1">§</text:span><text:span text:style-name="T2"> 1</text:span></text:p>
      <text:list xml:id="list5951780112746948342" text:style-name="L2">
        <text:list-item>
          <text:p text:style-name="P3">Zarządzenie reguluje organizację przyjmowania oraz rozpatrywania skarg i wniosków składanych do organów zespołu.</text:p>
        </text:list-item>
        <text:list-item>
          <text:p text:style-name="P3">Zapisy zarządzenia stosuje się do skarg i wniosków składanych do organów, gdy pozostają one w związku z wykonywanymi przez te organy zadaniami zapisanymi w ustawie o systemie oświaty i statutach.</text:p>
        </text:list-item>
      </text:list>
      <text:p text:style-name="P2"/>
      <text:p text:style-name="P4">§ 2</text:p>
      <text:p text:style-name="P5">Skargi i wnioski adresuje się do właściwego organu, który rozpatruje je w ramach swojej kompetencji.</text:p>
      <text:p text:style-name="P5"/>
      <text:p text:style-name="P4">§ 3</text:p>
      <text:list xml:id="list6499520167498378940" text:style-name="L3">
        <text:list-item>
          <text:p text:style-name="P6">Przyjmowanie i koordynowanie rozpatrywania skarg i wniosków powierza się dyrektorowi lub imiennie wyznaczonym pracownikom (pedagog, przewodniczący Rady Rodziców, przewodniczący Samorządu Uczniowskiego wraz z opiekunem).</text:p>
        </text:list-item>
        <text:list-item>
          <text:p text:style-name="P6">W siedzibie ZSiP w widocznym miejscu umieszcza się informację wskazującą komórkę organizacyjna lub wyznaczonych pracowników przyjmujących oraz rozpatrujących skargi i wnioski.<text:line-break/>Pisemne skargi i wnioski składa się w sekretariacie szkoły.<text:line-break/>Ustne skargi przyjmowane są przez wyznaczone osoby zgodnie z informacją podaną do publicznej wiadomości w formie wywieszenia na tablicy ogłoszeń.</text:p>
        </text:list-item>
      </text:list>
      <text:p text:style-name="P4"/>
      <text:p text:style-name="P4">§ 4</text:p>
      <text:p text:style-name="P5">Dyrektor przekazuje pisemną skargę do załatwienia właściwemu organowi niższego stopnia, który ustala tok jej załatwienia.</text:p>
      <text:p text:style-name="P5"/>
      <text:p text:style-name="P4">§ 5</text:p>
      <text:p text:style-name="P5">Skargi i wnioski mogą być wnoszone pisemnie, telefonicznie, a także ustnie do protokołu.</text:p>
      <text:p text:style-name="P5"/>
      <text:p text:style-name="P4"><text:soft-page-break/>§ 6</text:p>
      <text:list xml:id="list5930239127739673712" text:style-name="L4">
        <text:list-item>
          <text:p text:style-name="P7">W razie zgłoszenia skargi lub wniosku ustnie, przyjmujący zgłoszenie sporządza protokół, który podpisują wnoszący skargę lub wniosek i przyjmujący zgłoszenie.</text:p>
        </text:list-item>
        <text:list-item>
          <text:p text:style-name="P7">W protokole zamieszcza się datę przyjęcia skargi lub wniosku, imię, nazwisko (nazwę) i adres zgłaszającego oraz zwięzły opis treści sprawy.</text:p>
        </text:list-item>
      </text:list>
      <text:p text:style-name="P5"/>
      <text:p text:style-name="P4">§ 7</text:p>
      <text:p text:style-name="P5">Przyjmujący skargi i wnioski potwierdza złożenie skargi lub wniosku, jeżeli zażąda tego wnoszący.</text:p>
      <text:p text:style-name="P5"/>
      <text:p text:style-name="P4">§ 8</text:p>
      <text:list xml:id="list2900981644869337073" text:style-name="L5">
        <text:list-item>
          <text:p text:style-name="P8">Skargi i wnioski niezawierające imienia i nazwiska (nazwy) oraz adresu wnoszącego pozostawia się bez rozpatrzenia.</text:p>
        </text:list-item>
        <text:list-item>
          <text:p text:style-name="P8">Jeżeli z treści skargi lub wniosku nie można należycie ustalić ich przedmiotu, wzywa się wnoszącego skargę lub wniosek do złożenia, w terminie siedmiu dni od dnia otrzymania wezwania, wyjaśnienia lub uzupełnienia, z pouczeniem, że nieusunięcie tych braków spowoduje pozostawienie skargi lub wniosku bez rozpoznania.</text:p>
        </text:list-item>
      </text:list>
      <text:p text:style-name="P4"/>
      <text:p text:style-name="P4"><text:span text:style-name="T1">§</text:span> 9</text:p>
      <text:p text:style-name="P5">Jeżeli rozpatrzenie skargi lub wniosku wymaga uprzedniego zbadania i wyjaśnienia sprawy, organ właściwy do rozpoznania skargi lub wniosku zbiera niezbędne materiały. W tym celu może zwrócić się do innych organów o przekazanie niezbędnych materiałów i wyjaśnień.</text:p>
      <text:p text:style-name="P4"/>
      <text:p text:style-name="P4"><text:span text:style-name="T1">§</text:span> 10</text:p>
      <text:p text:style-name="P5">Jeżeli skarga lub wniosek dotyczy kilku spraw podlegających rozpatrzeniu przez różne organy, organ, do którego wniesiono skargę lub wniosek, rozpatruje sprawy należące do jego właściwości, a pozostałe przekazuje niezwłocznie, nie później jednak niż w terminie siedmiu dni, właściwym organom, przesyłając odpis skargi lub wniosku i zawiadamia o tym równocześnie wnoszącego skargę lub wniosek.</text:p>
      <text:p text:style-name="P5"/>
      <text:p text:style-name="P4"><text:span text:style-name="T1">§</text:span> 11</text:p>
      <text:p text:style-name="P5">Skarga dotycząca określonej osoby nie może być przekazana do rozpatrzenia tej osobie ani osobie, wobec której pozostaje ona w stosunku nadrzędnej służbowej.</text:p>
      <text:p text:style-name="P5"/>
      <text:p text:style-name="P4"><text:span text:style-name="T1">§</text:span> 12</text:p>
      <text:p text:style-name="P5">Organ rozpatrujący skargę lub wniosek może, na zasadach określonych w odrębnych przepisach, wydać polecenie lub podjąć inne stosowne środki, w celu usunięcia stwierdzonych uchybień oraz przyczyn ich powstaw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2:03:55.60</meta:creation-date>
    <dc:date>2015-10-21T15:53:16.17</dc:date>
    <meta:editing-duration>PT47M3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34" meta:word-count="519" meta:character-count="3573"/>
    <dc:creator>Piotr Kotarski</dc:creator>
  </office:meta>
</office:document-meta>
</file>